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top="0.0694in" fo:margin-bottom="0.0694in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top="0.0694in" fo:margin-bottom="0.0694in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 fo:margin-top="0.0694in" fo:margin-bottom="0.0694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9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0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2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3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left="4.4298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language-asian="pl" style:country-asian="PL"/>
    </style:style>
  </office:automatic-styles>
  <office:body>
    <office:text text:use-soft-page-breaks="true">
      <text:p text:style-name="P1">KARTA ZGŁOSZENIA</text:p>
      <text:p text:style-name="P2">„Haftowanie, szydełkowanie, wyszywanie i inne techniki rękodzielnicze <text:s text:c="37"/>w tradycji śląskiej”</text:p>
      <text:p text:style-name="P3">Konkurs na najpiękniejszy wyrób rękodzielniczy</text:p>
      <text:p text:style-name="P4"/>
      <text:p text:style-name="P5">Imię………………………………………………………………………………………………………..……</text:p>
      <text:p text:style-name="P6">Nazwisko ………………………………………………………………………………………………………</text:p>
      <text:p text:style-name="P7">Adres………………………………………………………………………………………………...…………</text:p>
      <text:p text:style-name="P8">Gmina ………………………………………………………………………………………………………….</text:p>
      <text:p text:style-name="P9">Numer telefonu………………………………………………………………………………………..………</text:p>
      <text:p text:style-name="P10">e-mail…………………………………………………………………………………………………..………</text:p>
      <text:p text:style-name="P11">Ilość zgłoszonych prac…………………………</text:p>
      <text:p text:style-name="P12"/>
      <text:p text:style-name="P13"/>
      <text:p text:style-name="P14"><text:span text:style-name="T15">Praca konkursowa 1</text:span><text:span text:style-name="T16"><text:s/>…………………………………………………………………………………</text:span><text:span text:style-name="T17">……...</text:span></text:p>
      <text:p text:style-name="P18">Technika……………………………………………………………………………………………………….</text:p>
      <text:p text:style-name="P19">Materiał…………………………………………………………………………………………………………</text:p>
      <text:p text:style-name="P20">Wymiary……………………………………………………………………………………………………......</text:p>
      <text:p text:style-name="P21"><text:span text:style-name="T22">Praca konkursowa 2</text:span><text:span text:style-name="T23"><text:s/>…………………………………………………………………………………</text:span><text:span text:style-name="T24">……..</text:span></text:p>
      <text:p text:style-name="P25">Technika…………………………………………………………………………………………………….…</text:p>
      <text:p text:style-name="P26">Materiał…………………………………………………………………………………………………………</text:p>
      <text:p text:style-name="P27">Wymiary……………………………………………………………………………………………………..… </text:p>
      <text:p text:style-name="P28"/>
      <text:p text:style-name="P29"/>
      <text:p text:style-name="P30"/>
      <text:p text:style-name="P31"/>
      <text:p text:style-name="P32"/>
      <text:p text:style-name="P33"/>
      <text:p text:style-name="P34">………………………………..<text:s/></text:p>
      <text:p text:style-name="Normalny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</text:span><text:span text:style-name="T44">Podpis uczestnika konkur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</dc:title>
    <meta:initial-creator>Dorota Kulawiak</meta:initial-creator>
    <dc:creator>Tomek Korgól</dc:creator>
    <meta:creation-date>2022-02-14T10:10:00Z</meta:creation-date>
    <dc:date>2022-02-28T09:07:00Z</dc:date>
    <meta:template xlink:href="Normal" xlink:type="simple"/>
    <meta:editing-cycles>9</meta:editing-cycles>
    <meta:editing-duration>PT1020S</meta:editing-duration>
    <meta:document-statistic meta:page-count="1" meta:paragraph-count="1" meta:word-count="142" meta:character-count="994" meta:row-count="7" meta:non-whitespace-character-count="853"/>
  </office:meta>
</office:document-meta>
</file>